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bold" fo:background-color="#ffff00" style:font-size-asian="13.5pt" style:font-weight-asian="bold" style:font-size-complex="13.5pt"/>
    </style:style>
    <style:style style:name="P5" style:family="paragraph" style:parent-style-name="Standard">
      <style:paragraph-properties fo:margin-left="0cm" fo:margin-right="-0.503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00" style:font-size-asian="13.5pt" style:font-size-complex="13.5pt"/>
    </style:style>
    <style:style style:name="P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7" style:family="paragraph" style:parent-style-name="Standard" style:master-page-name="Standard">
      <style:paragraph-properties fo:margin-left="0cm" fo:margin-right="-0.002cm" fo:margin-top="0cm" fo:margin-bottom="0cm" fo:line-height="100%" fo:text-align="center" style:justify-single-word="false" fo:text-indent="1.251cm" style:auto-text-indent="false" style:page-number="auto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10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font-size="13.5pt" fo:background-color="#ffffff" style:font-size-asian="13.5pt" style:font-size-complex="13.5pt"/>
    </style:style>
    <style:style style:name="P1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4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orphans="2" fo:widows="2" fo:text-indent="1.27cm" style:auto-text-indent="false" style:page-number="auto" style:writing-mode="lr-tb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fo:background-color="#ffffff" style:font-weight-asian="bold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US" fo:font-weight="normal" style:font-weight-asian="normal" style:font-weight-complex="normal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T18" style:family="text">
      <style:text-properties fo:color="#000000" style:font-name="Times New Roman" fo:font-size="13.5pt" fo:font-weight="bold" fo:background-color="#ffff00" style:font-size-asian="13.5pt" style:font-weight-asian="bold" style:font-size-complex="13.5pt"/>
    </style:style>
    <style:style style:name="T19" style:family="text">
      <style:text-properties fo:color="#000000" style:font-name="Times New Roman" fo:font-size="13.5pt" fo:font-weight="bold" fo:background-color="#ffff00" style:font-size-asian="13.5pt" style:font-weight-asian="bold" style:font-size-complex="13.5pt" style:font-weight-complex="bold"/>
    </style:style>
    <style:style style:name="T20" style:family="text">
      <style:text-properties fo:color="#000000" style:font-name="Times New Roman" fo:font-size="13.5pt" fo:background-color="#ffffff" style:font-size-asian="13.5pt" style:font-size-complex="13.5pt"/>
    </style:style>
    <style:style style:name="T21" style:family="text"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22" style:family="text">
      <style:text-properties fo:color="#000000" style:font-name="Times New Roman" fo:font-size="13.5pt" fo:font-weight="normal" fo:background-color="#ffff00" style:font-size-asian="13.5pt" style:font-weight-asian="normal" style:font-size-complex="13.5pt" style:font-weight-complex="normal"/>
    </style:style>
    <style:style style:name="T23" style:family="text">
      <style:text-properties fo:color="#000000" style:font-name="Times New Roman" fo:font-size="13.5pt" fo:language="ru" fo:country="RU" fo:font-weight="normal" fo:background-color="#ffff00" style:font-size-asian="13.5pt" style:font-weight-asian="normal" style:font-size-complex="13.5pt" style:font-weight-complex="normal"/>
    </style:style>
    <style:style style:name="T24" style:family="text">
      <style:text-properties fo:color="#000000"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25" style:family="text">
      <style:text-properties fo:color="#000000" style:font-name="Times New Roman" fo:font-size="13.5pt" fo:language="ru" fo:country="RU" fo:font-weight="bold" fo:background-color="#ffff00" style:font-size-asian="13.5pt" style:font-weight-asian="bold" style:font-size-complex="13.5pt" style:font-weight-complex="bold"/>
    </style:style>
    <style:style style:name="T26" style:family="text">
      <style:text-properties fo:color="#000000" style:font-name="Times New Roman" fo:font-size="13.5pt" fo:background-color="#ffff00" style:font-size-asian="13.5pt" style:font-size-complex="13.5pt"/>
    </style:style>
    <style:style style:name="T27" style:family="text">
      <style:text-properties fo:color="#000000" style:font-name="Times New Roman" fo:font-weight="bold" fo:background-color="#ffff00" style:font-weight-asian="bold"/>
    </style:style>
    <style:style style:name="T28" style:family="text">
      <style:text-properties fo:color="#000000" style:font-name="Times New Roman" fo:font-weight="bold" style:font-weight-asian="bold"/>
    </style:style>
    <style:style style:name="T29" style:family="text">
      <style:text-properties fo:color="#000000" style:font-name="Times New Roman" fo:background-color="#ffff00"/>
    </style:style>
    <style:style style:name="T30" style:family="text">
      <style:text-properties fo:color="#000000" style:font-name="Times New Roman" fo:font-weight="normal" fo:background-color="#ffff00" style:font-weight-asian="normal" style:font-weight-complex="normal"/>
    </style:style>
    <style:style style:name="T31" style:family="text">
      <style:text-properties fo:color="#000000" style:font-name="Times New Roman" fo:font-weight="normal" style:font-weight-asian="normal" style:font-weight-complex="normal"/>
    </style:style>
    <style:style style:name="T32" style:family="text">
      <style:text-properties fo:color="#000000" style:font-name="Times New Roman1" fo:font-weight="normal" style:font-weight-asian="normal" style:font-weight-complex="normal"/>
    </style:style>
    <style:style style:name="T33" style:family="text">
      <style:text-properties fo:color="#000000" style:font-name="Times New Roman1" fo:font-size="14pt" fo:font-weight="normal" fo:background-color="#ffffff" style:font-weight-asian="normal" style:font-weight-complex="normal"/>
    </style:style>
    <style:style style:name="T34" style:family="text">
      <style:text-properties fo:color="#000000" style:font-name="Times New Roman1" fo:font-size="14pt" fo:font-weight="normal" style:font-weight-asian="normal" style:font-weight-complex="normal"/>
    </style:style>
    <style:style style:name="T35" style:family="text">
      <style:text-properties fo:color="#000000" style:font-name="Times New Roman1" fo:font-size="13.5pt" fo:font-weight="normal" fo:background-color="#ffffff" style:font-size-asian="13.5pt" style:font-weight-asian="normal" style:font-size-complex="13.5pt" style:font-weight-complex="normal"/>
    </style:style>
    <style:style style:name="T36" style:family="text">
      <style:text-properties fo:color="#000000" style:font-name="Times New Roman1" fo:font-size="13.5pt" fo:font-weight="normal" fo:background-color="#ffff00" style:font-size-asian="13.5pt" style:font-weight-asian="normal" style:font-size-complex="13.5pt" style:font-weight-complex="normal"/>
    </style:style>
    <style:style style:name="T37" style:family="text">
      <style:text-properties fo:color="#000000" style:font-name="Times New Roman1" fo:font-size="13.5pt" fo:font-weight="bold" fo:background-color="#ffff00" style:font-size-asian="13.5pt" style:font-weight-asian="normal" style:font-size-complex="13.5pt" style:font-weight-complex="normal"/>
    </style:style>
    <style:style style:name="T38" style:family="text">
      <style:text-properties fo:color="#000000" style:font-name="Times New Roman1" fo:font-size="13.5pt" fo:font-weight="bold" fo:background-color="#ffff00" style:font-size-asian="13.5pt" style:font-weight-asian="bold" style:font-size-complex="13.5pt" style:font-weight-complex="bold"/>
    </style:style>
    <style:style style:name="T39" style:family="text">
      <style:text-properties fo:color="#000000" style:font-name="Times New Roman1" fo:font-weight="bold"/>
    </style:style>
    <style:style style:name="T40" style:family="text">
      <style:text-properties fo:color="#000000" style:font-name="Times New Roman1" fo:font-weight="bold" style:font-weight-asian="bold" style:font-weight-complex="bold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ize="14pt" fo:font-weight="bold"/>
    </style:style>
    <style:style style:name="T43" style:family="text">
      <style:text-properties style:font-name="Times New Roman1" fo:font-size="13.5pt" fo:font-weight="bold" style:font-size-asian="13.5pt" style:font-size-complex="13.5pt"/>
    </style:style>
    <style:style style:name="T44" style:family="text">
      <style:text-properties fo:font-size="13.5pt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П Р О Т О К О Л № 31</text:p>
      <text:p text:style-name="P14"><text:span text:style-name="T17">публичных слушаний по рассмотрению </text:span><text:span text:style-name="T43">документации по внесению изменений в проект планировки территории земельного участка с кадастровым номером 01:08:0514001:5, расположенного в западной части города Майкопа по улице Павлова, 1, предназначенного для размещения жилой застройки, утвержденный постановлением Главы муниципального образования «Город Майкоп» от 27.12.2010 № 916, и документации по планировке территории (проекта межевания территории), ограниченной улицами Верещагина, Пирогова, Ворошилова и земельными участками по ул. Ворошилова, от № 250 до № 260 (четные), в городе Майкопе</text:span><text:span text:style-name="T44"> </text:span></text:p>
      <text:p text:style-name="P4"/>
      <text:p text:style-name="P3">13 ноября 2020 г. <text:s text:c="86"/>г. Майкоп</text:p>
      <text:p text:style-name="P5"/>
      <text:p text:style-name="P11"><text:span text:style-name="T20">На основании постановления Администрации муниципального образования «Город Майкоп» от 15.10.2020 № 1029 </text:span><text:span text:style-name="T21">«</text:span><text:span text:style-name="T35">О проведении публичных слушаний по рассмотрению документации по внесению изменений в проект планировки территории земельного участка с кадастровым номером 01:08:0514001:5, расположенного в западной части города Майкопа по улице Павлова, 1, предназначенного для размещения жилой застройки, утвержденный постановлением Главы муниципального образования «Город Майкоп» от 27.12.2010 № 916, и документации по планировке территории (проекта межевания территории), ограниченной улицами Верещагина, Пирогова, Ворошилова и земельными участками по ул. Ворошилова, от № 250 до № 260 (четные), в городе Майкопе</text:span><text:span text:style-name="T21">» в период с 17.10.2020 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</text:span><text:span text:style-name="T35"> по внесению изменений в проект планировки территории земельного участка с кадастровым номером 01:08:0514001:5, расположенного в западной части города Майкопа по улице Павлова, 1, предназначенного для размещения жилой застройки, утвержденный постановлением Главы муниципального образования «Город Майкоп» от 27.12.2010 № 916, и документации по планировке территории (проекта межевания территории), ограниченной улицами Верещагина, Пирогова, Ворошилова и земельными участками по ул. Ворошилова, от № 250 до № 260 (четные), в городе Майкопе</text:span><text:span text:style-name="T24">.</text:span></text:p>
      <text:p text:style-name="P8"><text:span text:style-name="T2">Территория проведения публичных слушаний: </text:span><text:span text:style-name="T9">г</text:span><text:span text:style-name="T14">. Майкоп</text:span><text:span text:style-name="T1">, территория, ограниченная ул. </text:span><text:span text:style-name="T9">В</text:span><text:span text:style-name="T32">ерещагина, Пирогова, Ворошилова и земельными участками по ул. Ворошилова, от № 250 до № 260 (четные) </text:span><text:span text:style-name="T9">в г. Майкопе</text:span><text:span text:style-name="T1">, расположенн</text:span><text:span text:style-name="T5">ая</text:span><text:span text:style-name="T1"> в границах МОО «ТОС № 6 МО «Город Майкоп».</text:span></text:p>
      <text:p text:style-name="P8"><text:span text:style-name="T2">Оповещение о начале публичных слушаний опубликовано в газете</text:span><text:span text:style-name="T1"> </text:span><text:span text:style-name="T2">«Майкопские новости»</text:span><text:span text:style-name="T1"> от 17.10.2020 №№564-567.</text:span></text:p>
      <text:p text:style-name="P12"><text:span text:style-name="T28">Содержание оповещения:</text:span><text:span text:style-name="T16"> текст постановления Администрации муниципального образования «Город Майкоп» от 15.10.2020 № 1029 «</text:span><text:span text:style-name="T32">О проведении публичных слушаний по рассмотрению документации по внесению изменений в проект планировки территории земельного участка с кадастровым </text:span><text:soft-page-break/><text:span text:style-name="T32">номером 01:08:0514001:5, расположенного в западной части города Майкопа по улице Павлова, 1, предназначенного для размещения жилой застройки, утвержденный постановлением Главы муниципального образования «Город Майкоп» от 27.12.2010 № 916, и документации по планировке территории (проекта межевания территории), ограниченной улицами Верещагина, Пирогова, Ворошилова и земельными участками по ул. Ворошилова, от № 250 до № 260 (четные), в городе Майкопе</text:span><text:span text:style-name="T31">» (прилагается).</text:span></text:p>
      <text:p text:style-name="P8"><text:span text:style-name="T9">Экспозиция проекта проводилась в срок с 19</text:span><text:span text:style-name="T6">.10</text:span><text:span text:style-name="T12">.2020</text:span><text:span text:style-name="T9"> г. по 12</text:span><text:span text:style-name="T12">.</text:span><text:span text:style-name="T6">11</text:span><text:span text:style-name="T12">.2020</text:span><text:span text:style-name="T1"> г. по адресу: г. Майкоп, ул. Краснооктябрьская, 45, каб № 13. </text:span></text:p>
      <text:p text:style-name="P8"><text:span text:style-name="T2">Собрание проводилось:</text:span><text:span text:style-name="T1"> 13</text:span><text:span text:style-name="T5">.11</text:span><text:span text:style-name="T11">.2020</text:span><text:span text:style-name="T1"> г. в 10</text:span><text:span text:style-name="T11">.00</text:span><text:span text:style-name="T1"> часов по адресу:</text:span></text:p>
      <text:p text:style-name="P13"><text:s/>г. Майкоп, ул. Краснооктябрьская, 45, каб. № 13.</text:p>
      <text:p text:style-name="P8"><text:span text:style-name="T2">В ходе собрания выступили:</text:span><text:span text:style-name="T1"> Чудесов И.А.</text:span></text:p>
      <text:p text:style-name="P8"><text:span text:style-name="T2">Предложения и замечания по проекту принимались:</text:span><text:span text:style-name="T1"> с 19</text:span><text:span text:style-name="T5">.10</text:span><text:span text:style-name="T11">.2020</text:span><text:span text:style-name="T1"> г. до 13</text:span><text:span text:style-name="T5">.11</text:span><text:span text:style-name="T11">.2020</text:span><text:span text:style-name="T1"> г.</text:span></text:p>
      <text:p text:style-name="P8"><text:span text:style-name="T2">Предложения и замечания граждан, постоянно проживающих на территории проведения публичных слушаний:</text:span> </text:p>
      <text:p text:style-name="P8">НЕ ПОСТУПИЛО</text:p>
      <text:p text:style-name="P1">Предложения и замечания иных участников публичных слушаний:</text:p>
      <text:p text:style-name="P10">НЕ ПОСТУПИЛО</text:p>
      <text:p text:style-name="P15">Большинством голосов документация <text:span text:style-name="T41">по внесению изменений в проект планировки территории земельного участка с кадастровым номером 01:08:0514001:5, расположенного в западной части города Майкопа по улице Павлова, 1, предназначенного для размещения жилой застройки, утвержденный постановлением Главы муниципального образования «Город Майкоп» от 27.12.2010 № 916, и документация по планировке территории (проект межевания территории), ограниченной улицами Верещагина, Пирогова, Ворошилова и земельными участками по ул. Ворошилова, от № 250 до № 260 (четные), в городе Майкопе</text:span>, ОДОБРЕНА.</text:p>
      <text:p text:style-name="P2">По окончании срока проведения публичных слушаний составлен настоящий протокол. </text:p>
      <text:p text:style-name="P2">Приложение: перечень принявших участие в рассмотрении проекта участников публичных слушаний на 1 листе.</text:p>
      <text:p text:style-name="P1"/>
      <text:p text:style-name="P6">Председательствующий: <text:tab/><text:tab/><text:tab/><text:tab/><text:tab/> <text:s text:c="7"/>И.А. Чудесов</text:p>
      <text:p text:style-name="P6"/>
      <text:p text:style-name="P6">Секретарь:<text:tab/><text:tab/><text:tab/><text:tab/><text:tab/><text:tab/> <text:s text:c="28"/>О.Н. Глю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25</meta:editing-cycles>
    <meta:print-date>2020-02-20T14:55:03.48</meta:print-date>
    <meta:creation-date>2018-07-23T14:03:00</meta:creation-date>
    <dc:date>2020-11-13T14:52:20.76</dc:date>
    <meta:editing-duration>P1DT15H30M51S</meta:editing-duration>
    <meta:generator>OpenOffice/4.1.3$Win32 OpenOffice.org_project/413m1$Build-9783</meta:generator>
    <meta:document-statistic meta:table-count="0" meta:image-count="0" meta:object-count="0" meta:page-count="2" meta:paragraph-count="21" meta:word-count="598" meta:character-count="47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